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fo:background-color="#FFFFFF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3">1047</text:span><text:span text:style-name="T14">-<text:s/></text:span><text:a xlink:href="https://drive.google.com/open?id=1qPvtZvmu0mYE8viehZk6lJVrEuqf4iR1BnfjtY3zh3I" office:target-frame-name="_top" xlink:show="replace">Identificación personal, puesto de trabajo que desempeña y actividad o actividades para las que se autoriza la compatibilidad, y en su caso, Boletín Oficial en el que se publicaron</text:a></text:h>
      <text:p text:style-name="P15"/>
      <text:p text:style-name="Normal"><text:span text:style-name="T16">Durante el año 2021, e</text:span><text:span text:style-name="T17">l Consorcio de Prevención, Extinción de Incendios y Salvamento de Tenerife<text:s/></text:span><text:span text:style-name="T18">no ha dispuesto</text:span><text:span text:style-name="T19"><text:s/></text:span><text:span text:style-name="T20">de personal que realice actividades para las que se haya solicitado compatibilidad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number:date-style style:name="N1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</text:span><text:span text:style-name="T7">ión:<text:s/></text:span><text:span text:style-name="T8">08/06/2022</text:span><text:span text:style-name="T9"><text:tab/></text:span><text:span text:style-name="T10"><text:tab/>Fecha de actualización:<text:s/></text:span><text:span text:style-name="T11"><text:date style:data-style-name="N12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26:00Z</meta:creation-date>
    <dc:date>2022-06-07T17:26:00Z</dc:date>
    <meta:print-date>2022-06-07T1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0" meta:row-count="3" meta:non-whitespace-character-count="407"/>
  </office:meta>
</office:document-meta>
</file>